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office:font-face-decl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fo:font-weight="bold" style:font-weight-asian="bold" fo:font-size="12pt" style:font-size-asian="12pt" style:font-size-complex="12pt"/>
    </style:style>
    <style:style style:name="P3" style:parent-style-name="Standard" style:family="paragraph">
      <style:text-properties style:font-name="Times New Roman" fo:font-size="12pt" style:font-size-asian="12pt" style:font-size-complex="12pt"/>
    </style:style>
    <style:style style:name="P4" style:parent-style-name="Standard" style:family="paragraph">
      <style:text-properties style:font-name="Times New Roman" fo:font-size="12pt" style:font-size-asian="12pt" style:font-size-complex="12pt"/>
    </style:style>
    <style:style style:name="P5" style:parent-style-name="Standard" style:family="paragraph">
      <style:text-properties style:font-name="Times New Roman" fo:font-size="12pt" style:font-size-asian="12pt" style:font-size-complex="12pt"/>
    </style:style>
    <style:style style:name="P6" style:parent-style-name="Standard" style:family="paragraph">
      <style:text-properties style:font-name="Times New Roman" fo:font-size="12pt" style:font-size-asian="12pt" style:font-size-complex="12pt"/>
    </style:style>
    <style:style style:name="P7" style:parent-style-name="Standard" style:family="paragraph">
      <style:text-properties style:font-name="Times New Roman" fo:font-size="12pt" style:font-size-asian="12pt" style:font-size-complex="12pt"/>
    </style:style>
    <style:style style:name="P8" style:parent-style-name="Standard" style:family="paragraph">
      <style:text-properties style:font-name="Times New Roman" fo:font-size="12pt" style:font-size-asian="12pt" style:font-size-complex="12pt"/>
    </style:style>
    <style:style style:name="P9" style:parent-style-name="Standard" style:family="paragraph">
      <style:text-properties style:font-name="Times New Roman" fo:font-size="12pt" style:font-size-asian="12pt" style:font-size-complex="12pt"/>
    </style:style>
    <style:style style:name="P10" style:parent-style-name="Standard" style:family="paragraph">
      <style:text-properties style:font-name="Times New Roman" fo:font-size="12pt" style:font-size-asian="12pt" style:font-size-complex="12pt"/>
    </style:style>
    <style:style style:name="P11" style:parent-style-name="Standard" style:family="paragraph">
      <style:text-properties style:font-name="Times New Roman" fo:font-size="12pt" style:font-size-asian="12pt" style:font-size-complex="12pt"/>
    </style:style>
    <style:style style:name="P12" style:parent-style-name="Standard" style:family="paragraph">
      <style:text-properties style:font-name="Times New Roman" fo:font-size="12pt" style:font-size-asian="12pt" style:font-size-complex="12pt"/>
    </style:style>
    <style:style style:name="P13" style:parent-style-name="Standard" style:family="paragraph">
      <style:text-properties style:font-name="Times New Roman" fo:font-weight="bold" style:font-weight-asian="bold"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Standard" style:family="paragraph">
      <style:text-properties style:font-name="Times New Roman" fo:font-size="12pt" style:font-size-asian="12pt" style:font-size-complex="12pt"/>
    </style:style>
    <style:style style:name="P17" style:parent-style-name="ListParagraph" style:list-style-name="LFO13" style:family="paragraph">
      <style:paragraph-properties fo:text-align="justify"/>
      <style:text-properties style:font-name="Times New Roman" fo:font-weight="bold" style:font-weight-asian="bold" fo:font-size="12pt" style:font-size-asian="12pt" style:font-size-complex="12pt"/>
    </style:style>
    <style:style style:name="P18" style:parent-style-name="Normal" style:family="paragraph">
      <style:paragraph-properties fo:text-align="justify" fo:margin-left="0.25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Hyperlink"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26" style:parent-style-name="Normal" style:family="paragraph">
      <style:paragraph-properties fo:text-align="justify"/>
      <style:text-properties style:font-name="Times New Roman" fo:font-size="12pt" style:font-size-asian="12pt" style:font-size-complex="12pt"/>
    </style:style>
    <style:style style:name="P27" style:parent-style-name="Normal" style:family="paragraph">
      <style:paragraph-properties fo:text-align="justify" fo:margin-left="0.25in">
        <style:tab-stops/>
      </style:paragraph-properties>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31" style:parent-style-name="Normal" style:family="paragraph">
      <style:text-properties style:font-name="Times New Roman" fo:font-weight="bold" style:font-weight-asian="bold" fo:font-size="12pt" style:font-size-asian="12pt" style:font-size-complex="12pt"/>
    </style:style>
    <style:style style:name="P32" style:parent-style-name="ListParagraph" style:list-style-name="LFO13" style:family="paragraph">
      <style:text-properties style:font-name="Times New Roman" fo:font-weight="bold" style:font-weight-asian="bold"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Standard" style:family="paragraph">
      <style:paragraph-properties fo:text-align="justify"/>
      <style:text-properties style:font-name="Times New Roman" fo:font-weight="bold" style:font-weight-asian="bold" fo:font-size="12pt" style:font-size-asian="12pt" style:font-size-complex="12pt"/>
    </style:style>
    <style:style style:name="P35" style:parent-style-name="Standard" style:family="paragraph">
      <style:paragraph-properties fo:text-align="justify"/>
      <style:text-properties style:font-name="Times New Roman" fo:font-size="12pt" style:font-size-asian="12pt" style:font-size-complex="12pt"/>
    </style:style>
    <style:style style:name="P36" style:parent-style-name="Standard"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37" style:parent-style-name="Standard" style:family="paragraph">
      <style:paragraph-properties fo:text-align="justify"/>
      <style:text-properties style:font-name="Times New Roman" fo:font-style="italic" style:font-style-asian="italic" fo:font-size="12pt" style:font-size-asian="12pt" style:font-size-complex="12pt"/>
    </style:style>
    <style:style style:name="P38" style:parent-style-name="Standard" style:family="paragraph">
      <style:paragraph-properties fo:text-align="justify"/>
      <style:text-properties style:font-name="Times New Roman" fo:font-style="italic" style:font-style-asian="italic" fo:font-size="12pt" style:font-size-asian="12pt" style:font-size-complex="12pt"/>
    </style:style>
    <style:style style:name="P39" style:parent-style-name="Standard" style:family="paragraph">
      <style:paragraph-properties fo:text-align="justify"/>
    </style:style>
    <style:style style:name="T40" style:parent-style-name="DefaultParagraphFont" style:family="text">
      <style:text-properties style:font-name="Times New Roman" fo:font-style="italic" style:font-style-asian="italic" fo:font-size="12pt" style:font-size-asian="12pt" style:font-size-complex="12pt"/>
    </style:style>
    <style:style style:name="T41" style:parent-style-name="DefaultParagraphFont" style:family="text">
      <style:text-properties style:font-name="Times New Roman" fo:font-style="italic" style:font-style-asian="italic" fo:font-size="12pt" style:font-size-asian="12pt" style:font-size-complex="12pt"/>
    </style:style>
    <style:style style:name="T42" style:parent-style-name="DefaultParagraphFont" style:family="text">
      <style:text-properties style:font-name="Times New Roman" fo:font-style="italic" style:font-style-asian="italic" fo:font-size="12pt" style:font-size-asian="12pt" style:font-size-complex="12pt"/>
    </style:style>
    <style:style style:name="T43" style:parent-style-name="DefaultParagraphFont" style:family="text">
      <style:text-properties style:font-name="Times New Roman" fo:font-style="italic" style:font-style-asian="italic"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P45" style:parent-style-name="Standard" style:family="paragraph">
      <style:paragraph-properties fo:text-align="justify"/>
      <style:text-properties style:font-name="Times New Roman" fo:font-size="12pt" style:font-size-asian="12pt" style:font-size-complex="12pt"/>
    </style:style>
    <style:style style:name="P46" style:parent-style-name="Standard" style:family="paragraph">
      <style:paragraph-properties fo:text-align="justify"/>
      <style:text-properties style:font-name="Times New Roman" fo:font-size="12pt" style:font-size-asian="12pt" style:font-size-complex="12pt"/>
    </style:style>
    <style:style style:name="P47" style:parent-style-name="Standard" style:family="paragraph">
      <style:paragraph-properties fo:text-align="justify"/>
      <style:text-properties style:font-name="Times New Roman" fo:font-size="12pt" style:font-size-asian="12pt" style:font-size-complex="12pt"/>
    </style:style>
    <style:style style:name="P48" style:parent-style-name="Standard" style:family="paragraph">
      <style:paragraph-properties fo:text-align="justify"/>
      <style:text-properties style:font-name="Times New Roman" fo:font-size="12pt" style:font-size-asian="12pt" style:font-size-complex="12pt"/>
    </style:style>
    <style:style style:name="P49" style:parent-style-name="Standard" style:family="paragraph">
      <style:paragraph-properties fo:text-align="justify"/>
      <style:text-properties style:font-name="Times New Roman" fo:font-size="12pt" style:font-size-asian="12pt" style:font-size-complex="12pt"/>
    </style:style>
    <style:style style:name="P50" style:parent-style-name="Standard" style:family="paragraph">
      <style:paragraph-properties fo:text-align="justify"/>
      <style:text-properties style:font-name="Times New Roman" fo:font-size="12pt" style:font-size-asian="12pt" style:font-size-complex="12pt"/>
    </style:style>
    <style:style style:name="P51" style:parent-style-name="Standard" style:family="paragraph">
      <style:paragraph-properties fo:text-align="justify"/>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2">VÕRU INSTITUUDI TEADUSNÕUKOGU KOOSOLEKU PROTOKOLL</text:span></text:p>
      <text:p text:style-name="P3"/>
      <text:p text:style-name="P4">Võru Instituut, Tartu 48, Võru<text:tab/><text:tab/><text:tab/><text:tab/><text:tab/>05.11.2024 nr 1.1-1/72</text:p>
      <text:p text:style-name="P5"/>
      <text:p text:style-name="P6">Koosoleku toimumise aeg: 12.00-14.20</text:p>
      <text:p text:style-name="P7">Koosolekut juhatas nõukogu esimees<text:s/>Kaido Kama</text:p>
      <text:p text:style-name="P8">Koosolekul kohapeal olid nõukogu liikmed: Karl Pajusalu, Aare Hõrn, Arvi Tavast, Jüri Viikberg, Kalvi Kõva, Kätlin Kõverik, Marju Kõivupuu, Paul Hagu, Tiit Toots, Indrek Park, Märt Volmer</text:p>
      <text:p text:style-name="P9">Koosolekult puudusid: Peeter Päll, Monika Rogenbaum, Mikk<text:s/>Järv</text:p>
      <text:p text:style-name="P10">Koosoleku teised osalejad: direktor Rainer Kuuba, teadus- ja arendusoksakonna juhataja Külli Eichenbaum ja muuseumiosakonna juhataja Kersti Liloson</text:p>
      <text:p text:style-name="P11">Protokollija: Tuuli Abel</text:p>
      <text:p text:style-name="P12"/>
      <text:p text:style-name="P13">Päevakord</text:p>
      <text:p text:style-name="P14">1)<text:tab/>Võru Instituudi direktori valimine;</text:p>
      <text:p text:style-name="P15">2)<text:tab/>muud jooksvad küsimused.</text:p>
      <text:p text:style-name="P16"/>
      <text:list text:style-name="LFO13" text:continue-numbering="true">
        <text:list-item>
          <text:p text:style-name="P17">Võru Instituudi direktori valimine</text:p>
        </text:list-item>
      </text:list>
      <text:p text:style-name="P18"><text:span text:style-name="T19">Direktori valimiseks viidi läbi avalik konkurss, mis toimus kultuuriministri määruse<text:s/></text:span><text:a xlink:href="https://www.riigiteataja.ee/akt/709725" office:target-frame-name="_top" xlink:show="replace"><text:span text:style-name="T20">https://www.riigiteataja.ee/akt/709725</text:span></text:a><text:span text:style-name="T21"><text:s/>(</text:span><text:span text:style-name="T22">Kultuuriministeeriumi valitsemisalasse</text:span><text:span text:style-name="T23"><text:s/>kuuluva riigi teadus- ja arendusasutuse direktori valimise avaliku konkursi läbiviimise tingimused ja kord, RTL 2004, 18, 290)<text:s/></text:span><text:span text:style-name="T24">alusel. </text:span></text:p>
      <text:p text:style-name="P25">Võru Instituudi direktori ametikoha täitmiseks (tähtajaga 1. jaanuar 2025 kuni 31. detsember 2029) kuulutati 3. oktoobril 2024 välja konkurss, kuhu tähtajaliselt (27. oktoober 2024) laekus neli avaldust – Ingrid Ulstilt, Igmar Mattolt, Ivari Padarilt ja Ene Kergelt. Kõik kandidaadid vastasid konkursi tingimustele ja kutsuti kohtumisele teadusnõukoguga 5. novembril 2024. Kõigil kandidaatidel oli võimalus 20 minuti jooksul tutvustada ennast ning oma tulevikuplaane juhul, kui nad osutuksid valituks. Teadusnõukogu moodustas enne vestlusvooru toimumist häältelugemise komisjoni, kuhu kuulusid: Marju Kõivupuu, Jüri Viikberg ja Märt Volmer. Komisjon valis enda hulgast esimeheks Marju Kõivupuu. Hääletamise korda tutvustas nõukogu esimees. Peale vestlusvooru lõppemist viidi läbi salajane hääletus, milles osales 12 nõukogu liiget. Häältelugemise komisjoni koostatud hääletamistulemuste<text:s/>aktis (protokolli lisa 1) on fikseeritud, et kandidaadid kogusid hääli järgnevalt: Ene Kerge 1 hääl, Igmar Matto 1 hääl, Ivari Padar 10 häält ja Ingrid Ulst 0 häält. Perioodiks 01.01.25-31.12.29 valiti Võru Instituudi direktoriks Ivari Padar.</text:p>
      <text:p text:style-name="P26"/>
      <text:p text:style-name="P27"><text:span text:style-name="T28">Otsustati</text:span><text:span text:style-name="T29">:</text:span></text:p>
      <text:soft-page-break/>
      <text:p text:style-name="P30">Esitada kultuuriministrile töölepingu sõlmimiseks Võru Instituudi direktori ametikohale Ivari Padar.</text:p>
      <text:p text:style-name="P31"/>
      <text:list text:style-name="LFO13" text:continue-numbering="true">
        <text:list-item>
          <text:p text:style-name="P32">Muud jooksvad küsimused</text:p>
        </text:list-item>
      </text:list>
      <text:p text:style-name="P33">Rainer Kuuba tutvustas Võru Instituudi evalveerimise hetkeolukorda ja kõneles lühidalt 2025. aasta eelarvekärbetest.<text:s/></text:p>
      <text:p text:style-name="P34"/>
      <text:p text:style-name="P35">Koosoleku juhataja: <text:s text:c="15"/><text:tab/><text:tab/><text:tab/><text:s text:c="11"/>Koosoleku protokollija:</text:p>
      <text:p text:style-name="P36"/>
      <text:p text:style-name="P37"/>
      <text:p text:style-name="P38"/>
      <text:p text:style-name="P39"><text:span text:style-name="T40">/allkirjastatud digitaalselt/</text:span><text:span text:style-name="T41"><text:tab/></text:span><text:span text:style-name="T42"><text:tab/></text:span><text:span text:style-name="T43"><text:tab/></text:span><text:span text:style-name="T44"><text:tab/><text:s text:c="13"/>/allkirjastatud digitaalselt/</text:span></text:p>
      <text:p text:style-name="P45"/>
      <text:p text:style-name="P46">Kaido Kama<text:tab/><text:tab/><text:tab/><text:tab/><text:tab/><text:tab/><text:s text:c="2"/><text:tab/>Tuuli Abel</text:p>
      <text:p text:style-name="P47">Teadusnõukogu esimees<text:tab/><text:tab/><text:tab/><text:tab/><text:tab/>Sekretär</text:p>
      <text:p text:style-name="P48"/>
      <text:p text:style-name="P49"/>
      <text:p text:style-name="P50"/>
      <text:p text:style-name="P51"><text:span text:style-name="T52">Lisa 1. Hääletamistulemuste akt</text:span><text:span text:style-name="T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margin-bottom="0in" fo:margin-left="0.0798in">
        <style:tab-stops/>
      </style:paragraph-properties>
      <style:text-properties style:font-name="Times New Roman" fo:language="en" fo:country="U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Normal" style:next-style-name="Normal">
      <style:text-properties fo:font-weight="bold" style:font-weight-asian="bold" style:font-weight-complex="bold" fo:font-variant="small-caps" fo:color="#44546A" fo:hyphenate="tru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true"/>
    </style:style>
    <style:style style:name="Normaallaadveeb1" style:display-name="Normaallaad (veeb)1" style:family="paragraph" style:parent-style-name="Standard">
      <style:paragraph-properties fo:margin-top="0.0694in" fo:margin-bottom="0.0694in" style:line-height-at-least="0.25in"/>
      <style:text-properties style:font-name="Times New Roman" fo:font-size="12pt" style:font-size-asian="12pt" style:font-size-complex="12pt" fo:language="en" fo:country="US" style:language-asian="ar" style:country-asian="SA" fo:hyphenate="false"/>
    </style:style>
    <style:style style:name="NormalWeb" style:display-name="Normal (Web)" style:family="paragraph" style:parent-style-name="Normal">
      <style:paragraph-properties fo:margin-top="0.0694in" fo:margin-bottom="0.0694in"/>
      <style:text-properties style:font-name-asian="Calibri" style:font-name-complex="Calibri" fo:hyphenate="true"/>
    </style:style>
    <style:style style:name="BodyText" style:display-name="Body Text" style:family="paragraph" style:parent-style-name="Normal">
      <style:paragraph-properties fo:margin-bottom="0in" fo:margin-left="0.0798in">
        <style:tab-stops/>
      </style:paragraph-properties>
      <style:text-properties style:font-name="Times New Roman" fo:language="en" fo:country="US" fo:hyphenate="tru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Char" style:display-name="Body Text Char" style:family="text" style:parent-style-name="DefaultParagraphFont">
      <style:text-properties style:font-name="Times New Roman" style:font-name-asian="Times New Roman" style:font-name-complex="Times New Roman" fo:language="en" fo:country="US"/>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Char1" style:display-name="Body Text Char1"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Title" style:display-name="Title" style:family="paragraph" style:parent-style-name="Normal" style:next-style-name="Normal">
      <style:paragraph-properties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Subtitle" style:display-name="Subtitle" style:family="paragraph" style:parent-style-name="Normal" style:next-style-name="Normal">
      <style:paragraph-properties fo:margin-bottom="0.1666in"/>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style:text-properties fo:hyphenate="tru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default-outline-level="1">
      <style:text-properties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Times New Roman"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uuli Abel</meta:initial-creator>
    <dc:creator>Tuuli Abel</dc:creator>
    <meta:creation-date>2024-11-05T13:45:00Z</meta:creation-date>
    <dc:date>2024-11-05T13:45:00Z</dc:date>
    <meta:template xlink:href="Normal" xlink:type="simple"/>
    <meta:editing-cycles>2</meta:editing-cycles>
    <meta:editing-duration>PT0S</meta:editing-duration>
    <meta:user-defined meta:name="AppVersion">16.0000</meta:user-defined>
    <meta:user-defined meta:name="Company">RM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1" meta:character-count="2723" meta:row-count="19" meta:non-whitespace-character-count="2327"/>
  </office:meta>
</office:document-meta>
</file>